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T30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3">02</text:span><text:span text:style-name="T11">.06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20">:</text:span><text:span text:style-name="T22"> </text:span><text:span text:style-name="T29">MOXA Nport 5232 </text:span><text:span text:style-name="T29">или </text:span><text:span text:style-name="T29">MOXA Nport 5232i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</text:span><text:span text:style-name="T21">по понуди понуђача</text:span><text:span text:style-name="T18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9">-Цена .............................. 0 - </text:span><text:span text:style-name="T25">9</text:span><text:span text:style-name="T19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30">БЦ<text:span text:style-name="T23"> </text:span>=<text:span text:style-name="T23"><text:tab/></text:span>бодови по основу цене из понуде</text:p>
      <text:p text:style-name="P29">Цмин =<text:span text:style-name="T23"> </text:span>најнижа цена</text:p>
      <text:p text:style-name="P26"><text:span text:style-name="T26">Ц1</text:span> <text:span text:style-name="T26">= <text:tab/>цен</text:span>а<text:span text:style-name="T26"> понуђача</text:span></text:p>
      <text:p text:style-name="P24"><text:span text:style-name="T18">-Услови плаћања</text:span><text:tab/>.............................. <text:span text:style-name="T19">0-10 бодова</text:span></text:p>
      <text:p text:style-name="P28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8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<text:span text:style-name="T20">до </text:span><text:span text:style-name="T28">09.06.2026</text:span><text:span text:style-name="T20"> до</text:span>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46028547658828236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6-02T10:49:48.69</dc:date>
    <meta:print-date>2023-06-01T11:36:00</meta:print-date>
    <meta:editing-cycles>289</meta:editing-cycles>
    <meta:editing-duration>PT7H25M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7" meta:character-count="2599"/>
  </office:meta>
</office:document-meta>
</file>